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22</text:p>
          </table:table-cell>
          <table:table-cell table:number-columns-repeated="4" table:style-name="ce10"/>
          <table:table-cell office:value-type="string" table:style-name="ce12">
            <text:p>1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5:2700001:195</text:p>
          </table:table-cell>
          <table:covered-table-cell/>
          <table:table-cell office:value-type="float" office:value="269612" table:style-name="ce21">
            <text:p>269612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306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4:04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7F9F1CB07C92280D6C7FB79D7EA147401A1119D2AA007539D1E4334F49B08D3E69B94EE1AEA043FD59A05663B55B56D4DBA61AACEACDAE19BE8430E9096518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10T06:43:14Z</meta:creation-date>
    <dc:date>2024-12-10T06:43:15Z</dc:date>
  </office:meta>
</office:document-meta>
</file>